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4.322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4.851cm"/>
    </style:style>
    <style:style style:name="co5" style:family="table-column">
      <style:table-column-properties fo:break-before="auto" style:column-width="1.22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6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EM10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row table:style-name="ro1">
          <table:table-cell table:style-name="Default" office:value-type="string">
            <text:p>TEST ALLENAMENTO CONTROLLATO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LIVORNO – DOMENICA 28 MARZO 202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ORG.NE A.S.D. ATLETICA LIVORNO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M. 50 EM10 NATI 2010-2011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SERIE N. 1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rpita Angelo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cconci Le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urlacchini Gianmarc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9”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atarsi Matte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i Luse Niccolò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0”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ttimelli Lorenz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  <table:table-row table:style-name="ro1">
          <table:table-cell table:style-name="Default" office:value-type="string">
            <text:p>SERIE N. 2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erardi Filipp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ncuso Luc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ari Matteo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zzoni Alessio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nca Pietr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di Francesc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1”6</text:p>
          </table:table-cell>
        </table:table-row>
        <table:table-row table:style-name="ro1">
          <table:table-cell table:style-name="Default" office:value-type="string">
            <text:p>SERIE N. 3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Russo Leonard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lagatti Matteo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onti Gabriele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ti Tommas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imasti Nicholas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cardino Edoardo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0</text:p>
          </table:table-cell>
        </table:table-row>
        <table:table-row table:style-name="ro1">
          <table:table-cell table:style-name="Default" office:value-type="string">
            <text:p>SERIE N. 4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itossi Matteo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7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oldani Giacom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ermine Giulio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ghieri Simone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Trifiletti Simone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llegri Michele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5</text:p>
          </table:table-cell>
        </table:table-row>
        <table:table-row table:style-name="ro1">
          <table:table-cell table:style-name="Default" office:value-type="string">
            <text:p>SERIE N. 5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appagli Michele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7”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'Alessandro Gabriele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8”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aschili Cesare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lipo Andre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8”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unelli Alessandro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Ceccarini Filippo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9”6</text:p>
          </table:table-cell>
        </table:table-row>
        <table:table-row table:style-name="ro1">
          <table:table-cell table:style-name="Default" office:value-type="string">
            <text:p>SERIE N. 6</text:p>
          </table:table-cell>
          <table:table-cell table:style-name="Default" table:number-columns-repeated="5"/>
        </table:table-row>
        <table:table-row table:style-name="ro1">
          <table:table-cell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angemi Edoardo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Grassi Lorenz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nvernizzi Ilar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enici Alessandro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Izzo Mathias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el Sette Kevin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9”3</text:p>
          </table:table-cell>
        </table:table-row>
        <table:table-row table:style-name="ro1">
          <table:table-cell table:style-name="Default" office:value-type="string">
            <text:p>SERIE N. 7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nia Alessandr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ini Aless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8”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ucci Nicola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voni Giul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ardi Andrea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rini Diego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  <table:table-row table:style-name="ro1">
          <table:table-cell table:style-name="Default" office:value-type="string">
            <text:p>SERIE N. 8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vi Fab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1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gnoni Nicola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8”1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trati Dworak Dylan Leo</text:p>
          </table:table-cell>
          <table:table-cell table:style-name="ce1"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omma Michele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8”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ottoscritti Aless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lmeri Saver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9”3</text:p>
          </table:table-cell>
        </table:table-row>
        <table:table-row table:style-name="ro1">
          <table:table-cell table:style-name="Default" office:value-type="string">
            <text:p>SERIE N. 9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Renda Andrea</text:p>
          </table:table-cell>
          <table:table-cell table:style-name="ce1"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bia Emanuele</text:p>
          </table:table-cell>
          <table:table-cell table:style-name="ce1"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rnini Nicola</text:p>
          </table:table-cell>
          <table:table-cell table:style-name="ce1"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 Girolamo Andrea</text:p>
          </table:table-cell>
          <table:table-cell table:style-name="ce1"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8</text:p>
          </table:table-cell>
        </table:table-row>
        <table:table-row table:style-name="ro1">
          <table:table-cell table:style-name="Default" office:value-type="string">
            <text:p>SERIE N. 10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ggini Giorgio</text:p>
          </table:table-cell>
          <table:table-cell table:style-name="ce1"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9”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binad Dami</text:p>
          </table:table-cell>
          <table:table-cell table:style-name="ce1" office:value-type="float" office:value="2008">
            <text:p>2008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7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entangelo Luca</text:p>
          </table:table-cell>
          <table:table-cell table:style-name="ce1"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10”6</text:p>
          </table:table-cell>
        </table:table-row>
      </table:table>
      <table:table table:name="EF10" table:style-name="ta1" table:print="false">
        <table:table-column table:style-name="co1" table:default-cell-style-name="ce2"/>
        <table:table-column table:style-name="co8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row table:style-name="ro1">
          <table:table-cell table:style-name="Default" office:value-type="string">
            <text:p>TEST ALLENAMENTO CONTROLLATO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LIVORNO – DOMENICA 28 MARZO 202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>
            <text:p>ORG.NE A.S.D. ATLETICA LIVORNO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M. 50 EF10 NATE 2010-2011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office:value-type="string">
            <text:p>SERIE N. 1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orsellini Cecili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rilli Matilde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sordi An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retti Viol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dini Matilde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Baldacci Nin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3</text:p>
          </table:table-cell>
        </table:table-row>
        <table:table-row table:style-name="ro1">
          <table:table-cell table:style-name="Default" office:value-type="string">
            <text:p>SERIE N. 2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nti Viola Cateri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Domenici Ros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mparini Ginevr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9”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D'Alessandro Sarah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Damiani Nor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i Nasso Viol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  <table:table-row table:style-name="ro1">
          <table:table-cell table:style-name="Default" office:value-type="string">
            <text:p>SERIE N. 3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orenzini Gret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7”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rinari Allegr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lla Giuli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8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rsili Ev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onzi Alessi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ncelli Marti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9”8</text:p>
          </table:table-cell>
        </table:table-row>
        <table:table-row table:style-name="ro1">
          <table:table-cell table:style-name="Default" office:value-type="string">
            <text:p>SERIE N. 4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chelucci Anit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zzoni Chiar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onteleone Margherit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enichetti Giorgi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apoli Auror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diatore Ele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  <table:table-row table:style-name="ro1">
          <table:table-cell table:style-name="Default" office:value-type="string">
            <text:p>SERIE N. 5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antini Cateri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iancastelli Alessi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ietra Caprina Meliss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Testa Beatrice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rsini Benedett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0”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Tosi Emm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8</text:p>
          </table:table-cell>
        </table:table-row>
        <table:table-row table:style-name="ro1">
          <table:table-cell table:style-name="Default" office:value-type="string">
            <text:p>SERIE N. 6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iondi Margherit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Vernassa Eleonor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6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ortolotti Emm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Volpini Martina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umminia Bianc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0”1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ghi Camill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  <table:table-row table:style-name="ro1">
          <table:table-cell table:style-name="Default" office:value-type="string">
            <text:p>SERIE N. 7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table:style-name="ce1" office:value-type="string">
            <text:p>Tempo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anni Bianc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Chiarantini L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6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Dmytruk Ulian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labrò Dian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Chiriac Stefan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10”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labrese Auror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11”4</text:p>
          </table:table-cell>
        </table:table-row>
        <table:table-row table:style-name="ro1">
          <table:table-cell table:style-name="Default" office:value-type="string">
            <text:p>SERIE N. 8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table:style-name="ce1" office:value-type="string">
            <text:p>Anno</text:p>
          </table:table-cell>
          <table:table-cell office:value-type="string">
            <text:p>Società</text:p>
          </table:table-cell>
          <table:table-cell table:style-name="ce1" office:value-type="string">
            <text:p>Class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soni Carlott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8”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rzelli Giul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astropasqua Bianc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ulian Asi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8”7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artinelli Matilde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5">
            <text:p>5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ccheroni Sar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6">
            <text:p>6</text:p>
          </table:table-cell>
          <table:table-cell office:value-type="string">
            <text:p>9”5</text:p>
          </table:table-cell>
        </table:table-row>
        <table:table-row table:style-name="ro1">
          <table:table-cell table:style-name="Default" office:value-type="string">
            <text:p>SERIE N. 9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ellegrini Giul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1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zzaccherini Silv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2">
            <text:p>2</text:p>
          </table:table-cell>
          <table:table-cell office:value-type="string">
            <text:p>8”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entolini Costanz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3">
            <text:p>3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elani Mart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Miele Marik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10”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idio Emily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7</text:p>
          </table:table-cell>
        </table:table-row>
        <table:table-row table:style-name="ro1">
          <table:table-cell table:style-name="Default" office:value-type="string">
            <text:p>SERIE N. 10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arcone Anit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1">
            <text:p>1</text:p>
          </table:table-cell>
          <table:table-cell office:value-type="string">
            <text:p>8”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gai Petra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8”6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itta Agat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8”9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andecchi Sofia</text:p>
          </table:table-cell>
          <table:table-cell office:value-type="float" office:value="2010">
            <text:p>2010</text:p>
          </table:table-cell>
          <table:table-cell office:value-type="string">
            <text:p>Atletica Livorno</text:p>
          </table:table-cell>
          <table:table-cell office:value-type="float" office:value="4">
            <text:p>4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ndina Clio</text:p>
          </table:table-cell>
          <table:table-cell office:value-type="float" office:value="2010">
            <text:p>2010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6</text:p>
          </table:table-cell>
        </table:table-row>
        <table:table-row table:style-name="ro1">
          <table:table-cell table:style-name="Default" office:value-type="string">
            <text:p>SERIE N. 11</text:p>
          </table:table-cell>
          <table:table-cell table:style-name="Default" table:number-columns-repeated="5"/>
        </table:table-row>
        <table:table-row table:style-name="ro1">
          <table:table-cell table:style-name="ce1" office:value-type="string">
            <text:p>Corsia</text:p>
          </table:table-cell>
          <table:table-cell office:value-type="string">
            <text:p>Cognome e Nome</text:p>
          </table:table-cell>
          <table:table-cell office:value-type="string">
            <text:p>Anno</text:p>
          </table:table-cell>
          <table:table-cell office:value-type="string">
            <text:p>Società</text:p>
          </table:table-cell>
          <table:table-cell office:value-type="string">
            <text:p>Class</text:p>
          </table:table-cell>
          <table:table-cell office:value-type="string">
            <text:p>Tempo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ambaldi Nin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1">
            <text:p>1</text:p>
          </table:table-cell>
          <table:table-cell office:value-type="string">
            <text:p>9”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 Paolo Agat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2">
            <text:p>2</text:p>
          </table:table-cell>
          <table:table-cell office:value-type="string">
            <text:p>9”6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ucciolini Isabel</text:p>
          </table:table-cell>
          <table:table-cell office:value-type="float" office:value="2011">
            <text:p>2011</text:p>
          </table:table-cell>
          <table:table-cell office:value-type="string">
            <text:p>Atletica Livorno</text:p>
          </table:table-cell>
          <table:table-cell office:value-type="float" office:value="3">
            <text:p>3</text:p>
          </table:table-cell>
          <table:table-cell office:value-type="string">
            <text:p>9”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ubrani Margherit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4">
            <text:p>4</text:p>
          </table:table-cell>
          <table:table-cell office:value-type="string">
            <text:p>9”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Romano Sofi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5">
            <text:p>5</text:p>
          </table:table-cell>
          <table:table-cell office:value-type="string">
            <text:p>9”9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Ristori Ada</text:p>
          </table:table-cell>
          <table:table-cell office:value-type="float" office:value="2011">
            <text:p>2011</text:p>
          </table:table-cell>
          <table:table-cell office:value-type="string">
            <text:p>Libertas Unicusano Livorno</text:p>
          </table:table-cell>
          <table:table-cell office:value-type="float" office:value="6">
            <text:p>6</text:p>
          </table:table-cell>
          <table:table-cell office:value-type="string">
            <text:p>10”1</text:p>
          </table:table-cell>
        </table:table-row>
      </table:table>
      <table:database-ranges>
        <table:database-range table:target-range-address="EM10.A79:EM10.F81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8">28/03/2021</text:date>, <text:time>15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 Gabbi</meta:initial-creator>
    <meta:creation-date>2021-03-22T11:06:16.38</meta:creation-date>
    <dc:date>2021-03-28T15:54:31.44</dc:date>
    <dc:creator>Bruno Gabbi</dc:creator>
    <meta:editing-duration>PT3H52M59S</meta:editing-duration>
    <meta:editing-cycles>12</meta:editing-cycles>
    <meta:generator>OpenOffice/4.1.5$Win32 OpenOffice.org_project/415m1$Build-9789</meta:generator>
    <meta:printed-by>Bruno Gabbi</meta:printed-by>
    <meta:print-date>2021-03-24T09:46:30.42</meta:print-date>
    <meta:document-statistic meta:table-count="2" meta:cell-count="875" meta:object-count="0"/>
  </office:meta>
</office:document-meta>
</file>