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table:number-columns-spanned="8" table:number-rows-spanned="1">
            <text:p>CLASSIFICHE CAMPIONATO PROVINCIALE TETRATHLON </text:p>
          </table:table-cell>
          <table:covered-table-cell table:number-columns-repeated="7" table:style-name="ce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RAGAZZI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Cl.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60 hs</text:p>
          </table:table-cell>
          <table:table-cell office:value-type="string">
            <text:p>lungo</text:p>
          </table:table-cell>
          <table:table-cell office:value-type="string">
            <text:p>vortex</text:p>
          </table:table-cell>
          <table:table-cell office:value-type="float" office:value="600">
            <text:p>600</text:p>
          </table:table-cell>
          <table:table-cell office:value-type="string">
            <text:p>punt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OTTO</text:p>
          </table:table-cell>
          <table:table-cell office:value-type="string">
            <text:p>MANASEB</text:p>
          </table:table-cell>
          <table:table-cell table:style-name="ce4" office:value-type="string">
            <text:p>9”57</text:p>
          </table:table-cell>
          <table:table-cell table:style-name="ce5" office:value-type="float" office:value="4.9">
            <text:p>4,90</text:p>
          </table:table-cell>
          <table:table-cell office:value-type="float" office:value="34.63">
            <text:p>34,63</text:p>
          </table:table-cell>
          <table:table-cell office:value-type="string">
            <text:p>1:46,99</text:p>
          </table:table-cell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IOCCHI</text:p>
          </table:table-cell>
          <table:table-cell office:value-type="string">
            <text:p>NICOLA</text:p>
          </table:table-cell>
          <table:table-cell office:value-type="string">
            <text:p>10”41</text:p>
          </table:table-cell>
          <table:table-cell office:value-type="float" office:value="4.26">
            <text:p>4,26</text:p>
          </table:table-cell>
          <table:table-cell office:value-type="float" office:value="33.08">
            <text:p>33,08</text:p>
          </table:table-cell>
          <table:table-cell office:value-type="string">
            <text:p>1:47.88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TOLINI</text:p>
          </table:table-cell>
          <table:table-cell office:value-type="string">
            <text:p>FRANCESCO</text:p>
          </table:table-cell>
          <table:table-cell office:value-type="string">
            <text:p>9”83</text:p>
          </table:table-cell>
          <table:table-cell office:value-type="float" office:value="4.67">
            <text:p>4,67</text:p>
          </table:table-cell>
          <table:table-cell office:value-type="float" office:value="37.49">
            <text:p>37,49</text:p>
          </table:table-cell>
          <table:table-cell office:value-type="string">
            <text:p>2:03.12</text:p>
          </table:table-cell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RTINI</text:p>
          </table:table-cell>
          <table:table-cell office:value-type="string">
            <text:p>CESARE</text:p>
          </table:table-cell>
          <table:table-cell office:value-type="string">
            <text:p>10”35</text:p>
          </table:table-cell>
          <table:table-cell office:value-type="float" office:value="4.05">
            <text:p>4,05</text:p>
          </table:table-cell>
          <table:table-cell table:style-name="ce5" office:value-type="float" office:value="40.8">
            <text:p>40,80</text:p>
          </table:table-cell>
          <table:table-cell office:value-type="string">
            <text:p>2:00.7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ESCA</text:p>
          </table:table-cell>
          <table:table-cell office:value-type="string">
            <text:p>FRANCESCO</text:p>
          </table:table-cell>
          <table:table-cell office:value-type="string">
            <text:p>10”88</text:p>
          </table:table-cell>
          <table:table-cell table:style-name="ce5" office:value-type="float" office:value="4.4">
            <text:p>4,40</text:p>
          </table:table-cell>
          <table:table-cell office:value-type="float" office:value="30.37">
            <text:p>30,37</text:p>
          </table:table-cell>
          <table:table-cell office:value-type="string">
            <text:p>2:02.31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PAGNOLI</text:p>
          </table:table-cell>
          <table:table-cell office:value-type="string">
            <text:p>ALESSIO</text:p>
          </table:table-cell>
          <table:table-cell office:value-type="string">
            <text:p>10”57</text:p>
          </table:table-cell>
          <table:table-cell table:style-name="ce5" office:value-type="float" office:value="4">
            <text:p>4,00</text:p>
          </table:table-cell>
          <table:table-cell office:value-type="float" office:value="40.44">
            <text:p>40,44</text:p>
          </table:table-cell>
          <table:table-cell office:value-type="string">
            <text:p>2:10.49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FAUCI</text:p>
          </table:table-cell>
          <table:table-cell office:value-type="string">
            <text:p>LUCA</text:p>
          </table:table-cell>
          <table:table-cell office:value-type="string">
            <text:p>11”48</text:p>
          </table:table-cell>
          <table:table-cell table:style-name="ce5" office:value-type="float" office:value="3.9">
            <text:p>3,90</text:p>
          </table:table-cell>
          <table:table-cell office:value-type="float" office:value="28.24">
            <text:p>28,24</text:p>
          </table:table-cell>
          <table:table-cell office:value-type="string">
            <text:p>2:07.67</text:p>
          </table:table-cell>
          <table:table-cell office:value-type="float" office:value="1485">
            <text:p>148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AROFOLI</text:p>
          </table:table-cell>
          <table:table-cell office:value-type="string">
            <text:p>ANDREA</text:p>
          </table:table-cell>
          <table:table-cell office:value-type="string">
            <text:p>12”09</text:p>
          </table:table-cell>
          <table:table-cell office:value-type="float" office:value="3.95">
            <text:p>3,95</text:p>
          </table:table-cell>
          <table:table-cell office:value-type="float" office:value="32.02">
            <text:p>32,02</text:p>
          </table:table-cell>
          <table:table-cell office:value-type="string">
            <text:p>2:06.69</text:p>
          </table:table-cell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VI</text:p>
          </table:table-cell>
          <table:table-cell office:value-type="string">
            <text:p>FRANCESCO</text:p>
          </table:table-cell>
          <table:table-cell office:value-type="string">
            <text:p>12”10</text:p>
          </table:table-cell>
          <table:table-cell office:value-type="float" office:value="3.86">
            <text:p>3,86</text:p>
          </table:table-cell>
          <table:table-cell office:value-type="float" office:value="31.41">
            <text:p>31,41</text:p>
          </table:table-cell>
          <table:table-cell office:value-type="string">
            <text:p>2:06.83</text:p>
          </table:table-cell>
          <table:table-cell office:value-type="float" office:value="1448">
            <text:p>144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CCARINI</text:p>
          </table:table-cell>
          <table:table-cell office:value-type="string">
            <text:p>GABRIELE</text:p>
          </table:table-cell>
          <table:table-cell office:value-type="string">
            <text:p>12”87</text:p>
          </table:table-cell>
          <table:table-cell table:style-name="ce5" office:value-type="float" office:value="5.2">
            <text:p>5,20</text:p>
          </table:table-cell>
          <table:table-cell office:value-type="float" office:value="16.82">
            <text:p>16,82</text:p>
          </table:table-cell>
          <table:table-cell office:value-type="string">
            <text:p>2:05.87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OMINALE</text:p>
          </table:table-cell>
          <table:table-cell office:value-type="string">
            <text:p>MATTIA PASQ</text:p>
          </table:table-cell>
          <table:table-cell office:value-type="string">
            <text:p>11”43</text:p>
          </table:table-cell>
          <table:table-cell table:style-name="ce5" office:value-type="float" office:value="3.6">
            <text:p>3,60</text:p>
          </table:table-cell>
          <table:table-cell office:value-type="float" office:value="27.27">
            <text:p>27,27</text:p>
          </table:table-cell>
          <table:table-cell office:value-type="string">
            <text:p>2:14.90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ORONI</text:p>
          </table:table-cell>
          <table:table-cell office:value-type="string">
            <text:p>ENRICO</text:p>
          </table:table-cell>
          <table:table-cell office:value-type="string">
            <text:p>12”23</text:p>
          </table:table-cell>
          <table:table-cell office:value-type="float" office:value="3.33">
            <text:p>3,33</text:p>
          </table:table-cell>
          <table:table-cell office:value-type="float" office:value="12.08">
            <text:p>12,08</text:p>
          </table:table-cell>
          <table:table-cell office:value-type="string">
            <text:p>2:13.77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ONTICELLI</text:p>
          </table:table-cell>
          <table:table-cell office:value-type="string">
            <text:p>GABRIELE</text:p>
          </table:table-cell>
          <table:table-cell office:value-type="string">
            <text:p>13”73</text:p>
          </table:table-cell>
          <table:table-cell office:value-type="float" office:value="2.81">
            <text:p>2,81</text:p>
          </table:table-cell>
          <table:table-cell table:style-name="ce5" office:value-type="float" office:value="28.2">
            <text:p>28,20</text:p>
          </table:table-cell>
          <table:table-cell office:value-type="string">
            <text:p>DNF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ORRIAS</text:p>
          </table:table-cell>
          <table:table-cell office:value-type="string">
            <text:p>GASTONE</text:p>
          </table:table-cell>
          <table:table-cell office:value-type="string">
            <text:p>14”02</text:p>
          </table:table-cell>
          <table:table-cell office:value-type="float" office:value="2.92">
            <text:p>2,92</text:p>
          </table:table-cell>
          <table:table-cell table:style-name="ce5" office:value-type="float" office:value="22">
            <text:p>22,00</text:p>
          </table:table-cell>
          <table:table-cell office:value-type="string">
            <text:p>2:13.77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RAGAZZE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UOCHI</text:p>
          </table:table-cell>
          <table:table-cell office:value-type="string">
            <text:p>GIULIA</text:p>
          </table:table-cell>
          <table:table-cell office:value-type="string">
            <text:p>10”49</text:p>
          </table:table-cell>
          <table:table-cell office:value-type="float" office:value="4.42">
            <text:p>4,42</text:p>
          </table:table-cell>
          <table:table-cell office:value-type="float" office:value="28.92">
            <text:p>28,92</text:p>
          </table:table-cell>
          <table:table-cell office:value-type="string">
            <text:p>2:00.56</text:p>
          </table:table-cell>
          <table:table-cell office:value-type="float" office:value="2618">
            <text:p>26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QUERCIOLI</text:p>
          </table:table-cell>
          <table:table-cell office:value-type="string">
            <text:p>SARA</text:p>
          </table:table-cell>
          <table:table-cell office:value-type="string">
            <text:p>10”93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32">
            <text:p>32,00</text:p>
          </table:table-cell>
          <table:table-cell office:value-type="string">
            <text:p>2:00.62</text:p>
          </table:table-cell>
          <table:table-cell office:value-type="float" office:value="2503">
            <text:p>25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NESSA</text:p>
          </table:table-cell>
          <table:table-cell office:value-type="string">
            <text:p>EMMA</text:p>
          </table:table-cell>
          <table:table-cell office:value-type="string">
            <text:p>11”28</text:p>
          </table:table-cell>
          <table:table-cell office:value-type="float" office:value="4.06">
            <text:p>4,06</text:p>
          </table:table-cell>
          <table:table-cell office:value-type="float" office:value="30.02">
            <text:p>30,02</text:p>
          </table:table-cell>
          <table:table-cell office:value-type="string">
            <text:p>1:57.90</text:p>
          </table:table-cell>
          <table:table-cell office:value-type="float" office:value="2478">
            <text:p>24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LANI</text:p>
          </table:table-cell>
          <table:table-cell office:value-type="string">
            <text:p>MARGHERITA</text:p>
          </table:table-cell>
          <table:table-cell office:value-type="string">
            <text:p>10”75</text:p>
          </table:table-cell>
          <table:table-cell office:value-type="float" office:value="3.92">
            <text:p>3,92</text:p>
          </table:table-cell>
          <table:table-cell office:value-type="float" office:value="18.99">
            <text:p>18,99</text:p>
          </table:table-cell>
          <table:table-cell office:value-type="string">
            <text:p>1:49.61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GGIANI</text:p>
          </table:table-cell>
          <table:table-cell office:value-type="string">
            <text:p>ANNA</text:p>
          </table:table-cell>
          <table:table-cell office:value-type="string">
            <text:p>10”56</text:p>
          </table:table-cell>
          <table:table-cell office:value-type="float" office:value="3.82">
            <text:p>3,82</text:p>
          </table:table-cell>
          <table:table-cell office:value-type="float" office:value="23.22">
            <text:p>23,22</text:p>
          </table:table-cell>
          <table:table-cell office:value-type="string">
            <text:p>1:58.20</text:p>
          </table:table-cell>
          <table:table-cell office:value-type="float" office:value="2391">
            <text:p>239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RLANTI</text:p>
          </table:table-cell>
          <table:table-cell office:value-type="string">
            <text:p>ELEONORA</text:p>
          </table:table-cell>
          <table:table-cell office:value-type="string">
            <text:p>10”21</text:p>
          </table:table-cell>
          <table:table-cell office:value-type="float" office:value="4.13">
            <text:p>4,13</text:p>
          </table:table-cell>
          <table:table-cell office:value-type="float" office:value="20.86">
            <text:p>20,86</text:p>
          </table:table-cell>
          <table:table-cell office:value-type="string">
            <text:p>2:04.95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RDARE'</text:p>
          </table:table-cell>
          <table:table-cell office:value-type="string">
            <text:p>AURORA</text:p>
          </table:table-cell>
          <table:table-cell office:value-type="string">
            <text:p>10”70</text:p>
          </table:table-cell>
          <table:table-cell office:value-type="float" office:value="3.84">
            <text:p>3,84</text:p>
          </table:table-cell>
          <table:table-cell office:value-type="float" office:value="24.69">
            <text:p>24,69</text:p>
          </table:table-cell>
          <table:table-cell office:value-type="string">
            <text:p>2:10.67</text:p>
          </table:table-cell>
          <table:table-cell office:value-type="float" office:value="2180">
            <text:p>218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EL CORONA</text:p>
          </table:table-cell>
          <table:table-cell office:value-type="string">
            <text:p>GIULIA</text:p>
          </table:table-cell>
          <table:table-cell office:value-type="string">
            <text:p>11”97</text:p>
          </table:table-cell>
          <table:table-cell office:value-type="float" office:value="3.52">
            <text:p>3,52</text:p>
          </table:table-cell>
          <table:table-cell office:value-type="float" office:value="13.55">
            <text:p>13,55</text:p>
          </table:table-cell>
          <table:table-cell office:value-type="string">
            <text:p>2:15.95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INI</text:p>
          </table:table-cell>
          <table:table-cell office:value-type="string">
            <text:p>SARA</text:p>
          </table:table-cell>
          <table:table-cell office:value-type="string">
            <text:p>13”22</text:p>
          </table:table-cell>
          <table:table-cell office:value-type="float" office:value="3.69">
            <text:p>3,69</text:p>
          </table:table-cell>
          <table:table-cell table:style-name="ce5" office:value-type="float" office:value="12">
            <text:p>12,00</text:p>
          </table:table-cell>
          <table:table-cell office:value-type="string">
            <text:p>2:13.37</text:p>
          </table:table-cell>
          <table:table-cell office:value-type="float" office:value="1485">
            <text:p>148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CHINI</text:p>
          </table:table-cell>
          <table:table-cell office:value-type="string">
            <text:p>GEMMA</text:p>
          </table:table-cell>
          <table:table-cell office:value-type="string">
            <text:p>13”97</text:p>
          </table:table-cell>
          <table:table-cell office:value-type="float" office:value="3.33">
            <text:p>3,33</text:p>
          </table:table-cell>
          <table:table-cell office:value-type="float" office:value="24.13">
            <text:p>24,13</text:p>
          </table:table-cell>
          <table:table-cell office:value-type="string">
            <text:p>2:22.29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CLASSIFICA DI SOCIETA' RAGAZZI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6" table:number-rows-spanned="1">
            <text:p>ATLETICA LIVORNO</text:p>
          </table:table-cell>
          <table:covered-table-cell table:number-columns-repeated="5"/>
          <table:table-cell office:value-type="float" office:value="6896">
            <text:p>68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TL. LIBERTAS RUNNERS LIVORNO</text:p>
          </table:table-cell>
          <table:table-cell table:number-columns-repeated="5"/>
          <table:table-cell office:value-type="float" office:value="4462">
            <text:p>446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CLASSIFICA DI SOCIETA' RAGAZZE</text:p>
          </table:table-cell>
          <table:covered-table-cell table:number-columns-repeated="2"/>
          <table:covered-table-cell table:number-columns-repeated="5"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6" table:number-rows-spanned="1">
            <text:p>ATLETICA LIVORNO</text:p>
          </table:table-cell>
          <table:covered-table-cell table:number-columns-repeated="5"/>
          <table:table-cell office:value-type="float" office:value="7599">
            <text:p>75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.G. ATLETICA COSTA ETRUSCA</text:p>
          </table:table-cell>
          <table:table-cell table:number-columns-repeated="5"/>
          <table:table-cell office:value-type="float" office:value="6483">
            <text:p>64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TL. LIBERTAS RUNNERS LIVORNO</text:p>
          </table:table-cell>
          <table:table-cell table:number-columns-repeated="5"/>
          <table:table-cell office:value-type="float" office:value="6388">
            <text:p>6388</text:p>
          </table:table-cell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9">09/09/2018</text:date>, <text:time>11.4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8-09-09T10:50:01.60</meta:creation-date>
    <dc:date>2018-09-09T11:44:00.05</dc:date>
    <dc:creator>Bruno </dc:creator>
    <meta:editing-duration>PT1M48S</meta:editing-duration>
    <meta:editing-cycles>1</meta:editing-cycles>
    <meta:document-statistic meta:table-count="1" meta:cell-count="220" meta:object-count="0"/>
    <meta:generator>OpenOffice/4.1.5$Win32 OpenOffice.org_project/415m1$Build-9789</meta:generator>
  </office:meta>
</office:document-meta>
</file>